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realiseren van een aanbouw op de bestaande garage, Haringvlietstraat 50, 4456B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3 september 2025 besloten om de beslistermijn voor de aanvraag met zaaknummer Z2025-0862 voor een omgevingsvergunning op locatie Haringvlietstraat 50, 4456BT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14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62</meta:user-defined>
    <dc:language>nl</dc:language>
    <meta:user-defined meta:name="OVERHEIDop.locatietype/OVERHEIDop.gebiedsmarkering">Vlak</meta:user-defined>
    <meta:user-defined meta:name="DC.title">Kennisgeving beslistermijn betreffende het realiseren van een aanbouw op de bestaande garage, Haringvlietstraat 50, 4456BT Lewe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74</meta:user-defined>
    <meta:user-defined meta:name="OVERHEIDop.GmbID/DC.identifier">gmb-2025-441474</meta:user-defined>
    <meta:user-defined meta:name="OVERHEIDop.versieInformatie"/>
  </office:meta>
</office:document-meta>
</file>