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oubruggestraat 5-2 1059V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het realiseren van een dakuitbouw en het omzetten van bergingen naar verblijfsruimtes op de derde en vierde verdieping ten behoeve van het realiseren van een zelfstandige woning (op de tweede, derde en vierde verdieping)</text:p>
            <text:p text:style-name="common-al">Besluit: verleend</text:p>
            <text:p text:style-name="common-al">Besluit verzonden op: 08-10-2025</text:p>
            <text:p text:style-name="common-al">Zaakadres: Woubruggestraat 5-2 1059VN Amsterdam</text:p>
            <text:p text:style-name="common-al">Zaaknummer: Z2025-033952</text:p>
            <text:p text:style-name="common-al">DSO-nummer: 20250807001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395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4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952</meta:user-defined>
    <meta:user-defined meta:name="DCTERMS.abstract">realiseren van een dakterras, het realiseren van een dakuitbouw en het omzetten van bergingen naar verblijfsruimtes op de derde en vierde ......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oubruggestraat 5-2 1059VN Amsterdam</meta:user-defined>
    <meta:user-defined meta:name="DCTERMS.W3CDTF/DCTERMS.available">2025-10-13</meta:user-defined>
    <meta:user-defined meta:name="DCTERMS.W3CDTF/OVERHEIDop.jaargang">2025</meta:user-defined>
    <meta:user-defined meta:name="OVERHEIDop.publicationIssue">441473</meta:user-defined>
    <meta:user-defined meta:name="OVERHEIDop.GmbID/DC.identifier">gmb-2025-441473</meta:user-defined>
    <meta:user-defined meta:name="OVERHEIDop.versieInformatie"/>
  </office:meta>
</office:document-meta>
</file>