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Frederik  Beuckelstraat en Scheepmaeckerlaan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de gemeente Gouda een melding ontvangen nabij Frederik Beuckelstraat en Scheepmaeckerlaan, Gouda.</text:p>
            <text:p text:style-name="common-al">Het gaat om het toepassen van grond.</text:p>
            <text:p text:style-name="common-al">De melding heeft kenmerk 2025-0002218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14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18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Frederik  Beuckelstraat en Scheepmaeckerlaan, Gou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70</meta:user-defined>
    <meta:user-defined meta:name="OVERHEIDop.GmbID/DC.identifier">gmb-2025-441470</meta:user-defined>
    <meta:user-defined meta:name="OVERHEIDop.versieInformatie"/>
  </office:meta>
</office:document-meta>
</file>