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Graven in bodem boven de interventiewaarde - Wijziging, Baankstraat, Brummen, weiland naast nr 92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Baankstraat, Brummen, weiland naast nr 92 0</text:p>
            <text:p text:style-name="common-al">Voor: Melding mba regulier bodem - Graven in bodem boven de interventiewaarde - Wijziging</text:p>
            <text:p text:style-name="common-al">zaakcode: ODV2025MAB02429</text:p>
            <text:p text:style-name="common-al">dso verzoeknr.: 202509170023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146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regulier bodem - Graven in bodem boven de interventiewaarde - Wijziging, Baankstraat, Brummen, weiland naast nr 92 0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67</meta:user-defined>
    <meta:user-defined meta:name="OVERHEIDop.GmbID/DC.identifier">gmb-2025-441467</meta:user-defined>
    <meta:user-defined meta:name="OVERHEIDop.versieInformatie"/>
  </office:meta>
</office:document-meta>
</file>