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8501 nabij Doctor Abraham Kuyper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om de beslistermijn voor de aanvraag met zaaknummer Z2025-00001605 voor het kappen van een treurwilg, gewone esdoorn en Amerikaanse vogelkers op het achtererf van het perceel op locatie kadastraal perceel D 8501 nabij Doctor Abraham Kuyperlaan 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4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605</meta:user-defined>
    <meta:user-defined meta:name="DCTERMS.abstract">Betreft: Beschikking verlenging beslistermijn op locatie kadastraal perceel D 8501 nabij Doctor Abraham Kuyperlaan 5 in Bussum</meta:user-defined>
    <dc:language>nl</dc:language>
    <meta:user-defined meta:name="OVERHEIDop.locatietype/OVERHEIDop.gebiedsmarkering">Vlak</meta:user-defined>
    <meta:user-defined meta:name="DC.title">Verlengingsbesluit omgevingsvergunning kadastraal perceel D 8501 nabij Doctor Abraham Kuyperlaan 5 in Bus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64</meta:user-defined>
    <meta:user-defined meta:name="OVERHEIDop.GmbID/DC.identifier">gmb-2025-441464</meta:user-defined>
    <meta:user-defined meta:name="OVERHEIDop.versieInformatie"/>
  </office:meta>
</office:document-meta>
</file>