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31, 7325 AZ Apeldoorn, het plaatsen van een katten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10-2025</text:p>
            <text:p text:style-name="common-al">Zaaknummer:  020059363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146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6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36367</meta:user-defined>
    <dc:language>nl</dc:language>
    <meta:user-defined meta:name="OVERHEIDop.locatietype/OVERHEIDop.gebiedsmarkering">Punt</meta:user-defined>
    <meta:user-defined meta:name="DC.title">Aanvraag Omgevingsvergunning Steenmarter 31, 7325 AZ Apeldoorn, het plaatsen van een kattenr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63</meta:user-defined>
    <meta:user-defined meta:name="OVERHEIDop.GmbID/DC.identifier">gmb-2025-441463</meta:user-defined>
    <meta:user-defined meta:name="OVERHEIDop.versieInformatie"/>
  </office:meta>
</office:document-meta>
</file>