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litonlaan 20, 7314 CP Apeldoorn, het verwijderen van 2 schoorst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10-2025</text:p>
            <text:p text:style-name="common-al">Zaaknummer:  0200593636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145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5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5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2005936369</meta:user-defined>
    <dc:language>nl</dc:language>
    <meta:user-defined meta:name="OVERHEIDop.locatietype/OVERHEIDop.gebiedsmarkering">Punt</meta:user-defined>
    <meta:user-defined meta:name="DC.title">Aanvraag Omgevingsvergunning Billitonlaan 20, 7314 CP Apeldoorn, het verwijderen van 2 schoorsten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56</meta:user-defined>
    <meta:user-defined meta:name="OVERHEIDop.GmbID/DC.identifier">gmb-2025-441456</meta:user-defined>
    <meta:user-defined meta:name="OVERHEIDop.versieInformatie"/>
  </office:meta>
</office:document-meta>
</file>