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nta Run 2025 in de binnenstad op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Santa Run 2025 organiseren in de binnenstad op 18-12-2025.De vergunning is verzonden op 09-10-2025. Het zaaknummer van de vergunning is 153268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9-10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14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33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anta Run 2025 in de binnenstad op 18-12-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5</meta:user-defined>
    <meta:user-defined meta:name="OVERHEIDop.GmbID/DC.identifier">gmb-2025-441455</meta:user-defined>
    <meta:user-defined meta:name="OVERHEIDop.versieInformatie"/>
  </office:meta>
</office:document-meta>
</file>