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intrekking Meentweg 47A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614 voor het plaatsen van een kozijn in de voorgevel alsmede het vervangen van het bestaande bijgebouw (HZ_WABO-19-1104) op locatie Meentweg 47A in Bussum in te trekken.</text:p>
            <text:p text:style-name="common-al">Deze omgevingsvergunning had echter gedeeltelijk moeten worden ingetrokken, alleen voor een kozijn in de voorgevel. Om die reden herzien wij bovengenoemd besluit en heeft de gemeente op 7 okober 2025 het besluit genomen om deze vergunning alleen in te trekken voor wat betreft het plaatsen van een kozij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4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4</meta:user-defined>
    <meta:user-defined meta:name="DCTERMS.abstract">Betreft: Verzoek ingetrokken op locatie Meentweg 47A in Bussum	</meta:user-defined>
    <dc:language>nl</dc:language>
    <meta:user-defined meta:name="OVERHEIDop.locatietype/OVERHEIDop.gebiedsmarkering">Punt</meta:user-defined>
    <meta:user-defined meta:name="DC.title">Kennisgeving rectificatie intrekking Meentweg 47A in Buss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1</meta:user-defined>
    <meta:user-defined meta:name="OVERHEIDop.GmbID/DC.identifier">gmb-2025-441451</meta:user-defined>
    <meta:user-defined meta:name="OVERHEIDop.versieInformatie"/>
  </office:meta>
</office:document-meta>
</file>