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MarktZicht Eten en Drinken, Dorpsstraat 95, 1721 BC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Marktzicht Eten en Drinken </text:p>
            <text:p text:style-name="common-al">Locatie: Dorpsstraat 95, 1721 BC in Broek op Langedijk</text:p>
            <text:p text:style-name="common-al">Verzonden op:  9 oktober 2025</text:p>
            <text:p text:style-name="common-al">Zaaknummer: 1157779</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145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5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5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157779</meta:user-defined>
    <dc:language>nl</dc:language>
    <meta:user-defined meta:name="OVERHEIDop.locatietype/OVERHEIDop.gebiedsmarkering">Punt</meta:user-defined>
    <meta:user-defined meta:name="DC.title">Kennisgeving besluit op exploitatievergunning MarktZicht Eten en Drinken, Dorpsstraat 95, 1721 BC in Broek op Langedijk</meta:user-defined>
    <meta:user-defined meta:name="DCTERMS.W3CDTF/DCTERMS.available">2025-10-13</meta:user-defined>
    <meta:user-defined meta:name="DCTERMS.W3CDTF/OVERHEIDop.jaargang">2025</meta:user-defined>
    <meta:user-defined meta:name="OVERHEIDop.publicationIssue">441450</meta:user-defined>
    <meta:user-defined meta:name="OVERHEIDop.GmbID/DC.identifier">gmb-2025-441450</meta:user-defined>
    <meta:user-defined meta:name="OVERHEIDop.versieInformatie"/>
  </office:meta>
</office:document-meta>
</file>