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verwerken - Verzoeklocatie 2025082900433, Aduard (ADA00) D 1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5 heeft de gemeente Westerkwartier een melding ontvangen voor activiteiten waarvoor geen vergunningplicht geldt op de locatie Dorpsstraat 68 in Den Horn, ADA-D-1444. De melding is geregistreerd onder zaaknummer 202501333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ehandelen, regelen en meten van aardgas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144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4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4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501333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melding: Melding verwerken - Verzoeklocatie 2025082900433, Aduard (ADA00) D 1444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449</meta:user-defined>
    <meta:user-defined meta:name="OVERHEIDop.GmbID/DC.identifier">gmb-2025-441449</meta:user-defined>
    <meta:user-defined meta:name="OVERHEIDop.versieInformatie"/>
  </office:meta>
</office:document-meta>
</file>