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113 2025AM Haarlem, 0392-2025-0117373, het vervangen van een woonark voor een nieuw te bouwen woonschip, verzonden 09-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4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4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4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373</meta:user-defined>
    <meta:user-defined meta:name="DCTERMS.abstract">het vervangen van een woonark voor een nieuw te bouwen woonschi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seweg 113 2025AM Haarlem, 0392-2025-0117373, het vervangen van een woonark voor een nieuw te bouwen woonschip, verzonden 09-10-2025</meta:user-defined>
    <meta:user-defined meta:name="DCTERMS.W3CDTF/DCTERMS.available">2025-10-13</meta:user-defined>
    <meta:user-defined meta:name="DCTERMS.W3CDTF/OVERHEIDop.jaargang">2025</meta:user-defined>
    <meta:user-defined meta:name="OVERHEIDop.publicationIssue">441447</meta:user-defined>
    <meta:user-defined meta:name="OVERHEIDop.GmbID/DC.identifier">gmb-2025-441447</meta:user-defined>
    <meta:user-defined meta:name="OVERHEIDop.versieInformatie"/>
  </office:meta>
</office:document-meta>
</file>