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uwjaarsreceptie, Neede, Wheemerstraat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vindt aan de Wheemerstraat 15b in Neede het evenement nieuwjaarsreceptie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4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gunning nieuwjaarsreceptie, Neede, Wheemerstraat 15b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437</meta:user-defined>
    <meta:user-defined meta:name="OVERHEIDop.GmbID/DC.identifier">gmb-2025-441437</meta:user-defined>
    <meta:user-defined meta:name="OVERHEIDop.versieInformatie"/>
  </office:meta>
</office:document-meta>
</file>