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100, 6229PC Maastricht. Kennisgeving nieuwe aanvraag omgevingsvergunning, Operationele continuïteit Veiligheidsregio Zuid-Limburg – locatie Maastricht-Z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67</text:p>
            <text:p text:style-name="common-al">
            <text:span text:style-name="nadrukvet">Molensingel 100, 6229PC Maastricht</text:span>
          </text:p>
            <text:p text:style-name="common-al">
            <text:span text:style-name="nadrukvet">Operationele continuïteit Veiligheidsregio Zuid-Limburg – locatie Maastricht-Zu</text:span>
          </text:p>
            <text:p text:style-name="common-al">
            <text:span text:style-name="nadrukvet">Datum ontvangst aanvraag:</text:span> 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4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67</meta:user-defined>
    <dc:language>nl</dc:language>
    <meta:user-defined meta:name="OVERHEIDop.locatietype/OVERHEIDop.gebiedsmarkering">Adres</meta:user-defined>
    <meta:user-defined meta:name="DC.title">Molensingel 100, 6229PC Maastricht. Kennisgeving nieuwe aanvraag omgevingsvergunning, Operationele continuïteit Veiligheidsregio Zuid-Limburg – locatie Maastricht-Zu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35</meta:user-defined>
    <meta:user-defined meta:name="OVERHEIDop.GmbID/DC.identifier">gmb-2025-441435</meta:user-defined>
    <meta:user-defined meta:name="OVERHEIDop.versieInformatie"/>
  </office:meta>
</office:document-meta>
</file>