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Hoofdstraat 97 t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heeft de gemeente Eemsdelta een aanvraag ontvangen voor het realiseren van een tijdelijke bouwplaats op de locatie nabij Hoofdstraat 97 te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143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80</meta:user-defined>
    <meta:user-defined meta:name="DCTERMS.abstract">8 oktober 2025 voor het realiseren van een tijdelijke bouwplaats op de locatie nabij Hoofdstraat 97 te 't Zandt.</meta:user-defined>
    <dc:language>nl</dc:language>
    <meta:user-defined meta:name="OVERHEIDop.locatietype/OVERHEIDop.gebiedsmarkering">Vlak</meta:user-defined>
    <meta:user-defined meta:name="DC.title">Kennisgeving ontvangst aanvraag omgevingsvergunning nabij Hoofdstraat 97 te 't Zand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434</meta:user-defined>
    <meta:user-defined meta:name="OVERHEIDop.GmbID/DC.identifier">gmb-2025-441434</meta:user-defined>
    <meta:user-defined meta:name="OVERHEIDop.versieInformatie"/>
  </office:meta>
</office:document-meta>
</file>