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raat ong (naast 3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10-2025 een aanvraag voor een omgevingsvergunning is ingediend voor:</text:p>
            <text:p text:style-name="common-al">-<text:span text:style-name="nadrukvet">Hollestraat ong (naast 33) te Someren</text:span>, inzake het oprichten van een woonhuis en bijgebouw met afwijken bestemm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4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2985</meta:user-defined>
    <meta:user-defined meta:name="DCTERMS.abstract">Oprichten woonhuis en bijgebouw afwijken bestemming Hollestraat ong (naast 33) </meta:user-defined>
    <dc:language>nl</dc:language>
    <meta:user-defined meta:name="OVERHEIDop.locatietype/OVERHEIDop.gebiedsmarkering">Punt</meta:user-defined>
    <meta:user-defined meta:name="DC.title">Aanvraag omgevingsvergunning Hollestraat ong (naast 33)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432</meta:user-defined>
    <meta:user-defined meta:name="OVERHEIDop.GmbID/DC.identifier">gmb-2025-441432</meta:user-defined>
    <meta:user-defined meta:name="OVERHEIDop.versieInformatie"/>
  </office:meta>
</office:document-meta>
</file>