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loods op de locatie Haverkampsweg 5, 7396B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5</text:p>
            <text:p text:style-name="common-al">Kenmerk: Z2025-00002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0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4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1</meta:user-defined>
    <meta:user-defined meta:name="DCTERMS.abstract">Haverkampsweg 5, 7396BS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oods op de locatie Haverkampsweg 5, 7396BS Terwol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31</meta:user-defined>
    <meta:user-defined meta:name="OVERHEIDop.GmbID/DC.identifier">gmb-2025-441431</meta:user-defined>
    <meta:user-defined meta:name="OVERHEIDop.versieInformatie"/>
  </office:meta>
</office:document-meta>
</file>