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instellen bushaltes diverse locaties</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140056</text:p>
            <text:p text:style-name="tussenkopcur">Zutphen:13 oktober 2025</text:p>
            <text:p text:style-name="common-al"/>
            <text:p text:style-name="common-al">Burgemeester en wethouders van Zutphen;</text:p>
            <text:p text:style-name="common-al">gelet op:</text:p>
            <text:p text:style-name="common-al">artikel 2, eerste lid, van de Wegenverkeerswet 1994;</text:p>
            <text:p text:style-name="common-al">artikel 15 van de Wegenverkeerswet 1994;</text:p>
            <text:p text:style-name="common-al">artikel 18, eerste lid, onder d, van de Wegenverkeerswet 1994;</text:p>
            <text:p text:style-name="common-al">de artikelen 12 en 24 van het Besluit administratieve bepalingen inzake het wegverkeer;</text:p>
            <text:p text:style-name="common-al">overwegende,</text:p>
            <text:p text:style-name="common-al">dat Arriva met ingang van medio december 2025 een nieuwe dienstregeling van het openbaar busvervoer in de regio Achterhoek heeft opgesteld;</text:p>
            <text:p text:style-name="common-al">dat de gewijzigde dienstregeling gevolgen heeft voor de lijnvoering in Zutphen aangezien sprake is van een gedeeltelijk nieuw busnetwerk en extra bushaltes, onder andere op de Voorsterallee, bedrijvenpark de Revelhorst en het terrein van GGNet;</text:p>
            <text:p text:style-name="common-al">dat hierover overleg heeft plaatsgevonden met de gemeente en GGNet;</text:p>
            <text:p text:style-name="common-al">dat delen van de stad waar nu geen of maar mondjesmaat openbaar vervoer aanwezig is door de nieuwe dienstregeling beter ontsloten worden en dit een verbetering betekent voor de openbaar vervoer reizigers;</text:p>
            <text:p text:style-name="common-al">dat hierdoor makkelijker gekozen kan worden voor een duurzamere reismogelijkheid, wat bijdraagt aan de beleidsdoelstellingen om toegankelijke en duurzame mobiliteit beter mogelijk te maken;</text:p>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erzekeren van de veiligheid op de weg en het zoveel mogelijk waarborgen van de vrijheid van het verkeer gewenst is onderstaande besluiten te nemen;</text:p>
            <text:p text:style-name="common-al">dat overleg is gepleegd met een door de korpschef van politie gemandateerde verkeersadviseur van de eenheid Oost-Nederland;</text:p>
            <text:p text:style-name="common-al">dat de politie positief heeft geadviseerd;</text:p>
            <text:p text:style-name="common-al">b e s l u i t e n:</text:p>
            <text:p text:style-name="common-al">het instellen van een bushalte nabij onderstaande locaties door het plaatsen van bord L3 van Bijlage 1 van het Reglement verkeersregels en verkeerstekens 1990 en het aanbrengen van blokmarkering, conform de bij dit besluit horende tekeningen:</text:p>
            <text:p text:style-name="common-al">- Bonendaal, naast Abersonplein 8;</text:p>
            <text:p text:style-name="common-al">- Hoge Balver, aan beide zijden van de weg, ter hoogte van nummer 3;</text:p>
            <text:p text:style-name="common-al">- Van der Capellenlaan, ter hoogte van de aansluiting met de Van Dorenborchstraat;</text:p>
            <text:p text:style-name="common-al">- Voorsterallee, tegenover huisnummer 54;</text:p>
            <text:p text:style-name="common-al">- Voorsterallee, tegenover huisnummer 118;</text:p>
            <text:p text:style-name="common-al">- Vordenseweg 12 (terrein GGNet), locatie De Dries en locatie De Kamp (aan beide zijden van de weg).</text:p>
            <text:p text:style-name="common-al"/>
            <text:p text:style-name="common-al">Namens burgemeester en wethouders van Zutphen,</text:p>
            <text:p text:style-name="common-al">juridisch beleidsmedewerker van het team Veiligheid </text:p>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143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3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3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instellen bushaltes - diverse locaties</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utphen: instellen bushaltes diverse locaties</meta:user-defined>
    <meta:user-defined meta:name="DCTERMS.W3CDTF/DCTERMS.available">2025-10-13</meta:user-defined>
    <meta:user-defined meta:name="OVERHEIDop.externeBijlage">bushaltes terrein GGNet|exb-2025-36798</meta:user-defined>
    <meta:user-defined meta:name="OVERHEIDop.externeBijlage">Bushaltes overig|exb-2025-36799</meta:user-defined>
    <meta:user-defined meta:name="DCTERMS.W3CDTF/OVERHEIDop.jaargang">2025</meta:user-defined>
    <meta:user-defined meta:name="OVERHEIDop.publicationIssue">441430</meta:user-defined>
    <meta:user-defined meta:name="OVERHEIDop.GmbID/DC.identifier">gmb-2025-441430</meta:user-defined>
    <meta:user-defined meta:name="OVERHEIDop.versieInformatie"/>
  </office:meta>
</office:document-meta>
</file>