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Realisatie 1 GBES, Hommelstraat 11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mmelstraat 11 in Empe</text:p>
            <text:p text:style-name="common-al">Voor: Melding MBA uitgebreid water - Realisatie 1 GBES</text:p>
            <text:p text:style-name="common-al">zaakcode: ODV2025MAB02192</text:p>
            <text:p text:style-name="common-al">dso verzoeknr.: 202508210105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4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Realisatie 1 GBES, Hommelstraat 11 in Emp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28</meta:user-defined>
    <meta:user-defined meta:name="OVERHEIDop.GmbID/DC.identifier">gmb-2025-441428</meta:user-defined>
    <meta:user-defined meta:name="OVERHEIDop.versieInformatie"/>
  </office:meta>
</office:document-meta>
</file>