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Wilhelminalaan 15 tegenover de inrit, Emmalaan 6 naast de inrit, tegenover Matseweg 9a   in Putten</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mgevingsvergunning ingediend voor het kappen van drie bomen op het adres Wilhelminalaan 15 tegenover de inrit, Emmalaan 6 naast de inrit, tegenover Matseweg 9a  . Deze aanvraag heeft zaaknummer Z2025-00072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14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voor het kappen van drie bomen op de locatie Wilhelminalaan 15 tegenover de inrit, Emmalaan 6 naast de inrit, tegenover Matseweg 9a   in Putten</meta:user-defined>
    <meta:user-defined meta:name="DCTERMS.W3CDTF/DCTERMS.available">2025-10-13</meta:user-defined>
    <meta:user-defined meta:name="DCTERMS.W3CDTF/OVERHEIDop.jaargang">2025</meta:user-defined>
    <meta:user-defined meta:name="OVERHEIDop.publicationIssue">441426</meta:user-defined>
    <meta:user-defined meta:name="OVERHEIDop.GmbID/DC.identifier">gmb-2025-441426</meta:user-defined>
    <meta:user-defined meta:name="OVERHEIDop.versieInformatie"/>
  </office:meta>
</office:document-meta>
</file>