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50 2022XE Haarlem, 0392-2025-0153914, verwijderen deel van het bestaande spant en het maken van een nieuwe trapgatsparing in de 1e verdiepingsvloer,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914</meta:user-defined>
    <meta:user-defined meta:name="DCTERMS.abstract">verwijderen deel van het bestaande spant en het maken van een nieuwe trapgatsparing in de 1e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50 2022XE Haarlem, 0392-2025-0153914, verwijderen deel van het bestaande spant en het maken van een nieuwe trapgatsparing in de 1e verdiepingsvloer, ontvangen op 09-10-2025</meta:user-defined>
    <meta:user-defined meta:name="DCTERMS.W3CDTF/DCTERMS.available">2025-10-13</meta:user-defined>
    <meta:user-defined meta:name="DCTERMS.W3CDTF/OVERHEIDop.jaargang">2025</meta:user-defined>
    <meta:user-defined meta:name="OVERHEIDop.publicationIssue">441425</meta:user-defined>
    <meta:user-defined meta:name="OVERHEIDop.GmbID/DC.identifier">gmb-2025-441425</meta:user-defined>
    <meta:user-defined meta:name="OVERHEIDop.versieInformatie"/>
  </office:meta>
</office:document-meta>
</file>