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anhoven 30, 6225GL Maastricht. Besluit omgevingsvergunning verleend, Plaatsen van HR++ raam aan voorzijde huis symmetrisch met reeds bestaande 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6988</text:p>
            <text:p text:style-name="common-al">
            <text:span text:style-name="nadrukvet">Plataanhoven 30, 6225GL Maastricht</text:span>
          </text:p>
            <text:p text:style-name="common-al">
            <text:span text:style-name="nadrukvet">Plaatsen van HR++ raam aan voorzijde huis symmetrisch met reeds bestaande raam</text:span>
          </text:p>
            <text:p text:style-name="common-al">
            <text:span text:style-name="nadrukvet">Datum ontvangst aanvraag:</text:span> 3 oktober 2025</text:p>
            <text:p text:style-name="common-al">
            <text:span text:style-name="nadrukvet">Datum besluit:</text:span> 9 okto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4142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2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2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Z2025-00006988</meta:user-defined>
    <dc:language>nl</dc:language>
    <meta:user-defined meta:name="OVERHEIDop.locatietype/OVERHEIDop.gebiedsmarkering">Adres</meta:user-defined>
    <meta:user-defined meta:name="DC.title">Plataanhoven 30, 6225GL Maastricht. Besluit omgevingsvergunning verleend, Plaatsen van HR++ raam aan voorzijde huis symmetrisch met reeds bestaande raam</meta:user-defined>
    <meta:user-defined meta:name="DCTERMS.W3CDTF/DCTERMS.available">2025-10-13</meta:user-defined>
    <meta:user-defined meta:name="DCTERMS.W3CDTF/OVERHEIDop.jaargang">2025</meta:user-defined>
    <meta:user-defined meta:name="OVERHEIDop.publicationIssue">441424</meta:user-defined>
    <meta:user-defined meta:name="OVERHEIDop.GmbID/DC.identifier">gmb-2025-441424</meta:user-defined>
    <meta:user-defined meta:name="OVERHEIDop.versieInformatie"/>
  </office:meta>
</office:document-meta>
</file>