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roekstraat 71 5731RA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71 5731RA Mierlo</text:p>
            <text:p text:style-name="common-al">Verzenddatum besluit: 09-10-2025</text:p>
            <text:p text:style-name="common-al">Omschrijving: het vervangen van een rieten dak</text:p>
            <text:p text:style-name="common-al">Zaaknummer: 177126221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14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22106</meta:user-defined>
    <meta:user-defined meta:name="DCTERMS.abstract">Broekstraat 71 Mierlo - het vervangen van een rieten da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roekstraat 71 5731RA Mierlo</meta:user-defined>
    <meta:user-defined meta:name="DCTERMS.W3CDTF/DCTERMS.available">2025-10-13</meta:user-defined>
    <meta:user-defined meta:name="DCTERMS.W3CDTF/OVERHEIDop.jaargang">2025</meta:user-defined>
    <meta:user-defined meta:name="OVERHEIDop.publicationIssue">441422</meta:user-defined>
    <meta:user-defined meta:name="OVERHEIDop.GmbID/DC.identifier">gmb-2025-441422</meta:user-defined>
    <meta:user-defined meta:name="OVERHEIDop.versieInformatie"/>
  </office:meta>
</office:document-meta>
</file>