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uitweg en parkeerplek in achtertuin voor(elektrische)auto aan Grevelingen 77, 2401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1-2025  een omgevingsvergunning geweigerd. De gemeente geeft hiermee géén toestemming voor het realiseren van een uitweg en parkeerplek in achtertuin voor(elektrische)auto aan Grevelingen 77, 2401 DS Alphen aan den Rijn, geregistreerd onder nr. 048435036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03641</meta:user-defined>
    <meta:user-defined meta:name="DCTERMS.abstract">Geweigerde aanvraag voor het realiseren van een uitweg en parkeerplek in achtertuin voor(elektrische)auto aan Grevelingen 77, 2401 DS Alphen aan den Rijn</meta:user-defined>
    <dc:language>nl</dc:language>
    <meta:user-defined meta:name="OVERHEIDop.locatietype/OVERHEIDop.gebiedsmarkering">Punt</meta:user-defined>
    <meta:user-defined meta:name="DC.title">Geweigerde aanvraag voor het realiseren van een uitweg en parkeerplek in achtertuin voor(elektrische)auto aan Grevelingen 77, 2401 DS Alphen aan den Rijn</meta:user-defined>
    <meta:user-defined meta:name="DCTERMS.W3CDTF/DCTERMS.available">2025-02-03</meta:user-defined>
    <meta:user-defined meta:name="DCTERMS.W3CDTF/OVERHEIDop.jaargang">2025</meta:user-defined>
    <meta:user-defined meta:name="OVERHEIDop.publicationIssue">44142</meta:user-defined>
    <meta:user-defined meta:name="OVERHEIDop.GmbID/DC.identifier">gmb-2025-44142</meta:user-defined>
    <meta:user-defined meta:name="OVERHEIDop.versieInformatie"/>
  </office:meta>
</office:document-meta>
</file>