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kamplaan ong (nabij 11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6-10-2025 een aanvraag voor een omgevingsvergunning is ingediend voor:</text:p>
            <text:p text:style-name="common-al">- Boerenkamplaan ong (nabij 110), inzake het oprichten van 17 appartementen (bouwtechnisch)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4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784034</meta:user-defined>
    <meta:user-defined meta:name="DCTERMS.abstract">Oprichten van 17 appartementen Boerenkamplaan ong (nabij 110) </meta:user-defined>
    <dc:language>nl</dc:language>
    <meta:user-defined meta:name="OVERHEIDop.locatietype/OVERHEIDop.gebiedsmarkering">Punt</meta:user-defined>
    <meta:user-defined meta:name="DC.title">Aanvraag omgevingsvergunning Boerenkamplaan ong (nabij 110) te Som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417</meta:user-defined>
    <meta:user-defined meta:name="OVERHEIDop.GmbID/DC.identifier">gmb-2025-441417</meta:user-defined>
    <meta:user-defined meta:name="OVERHEIDop.versieInformatie"/>
  </office:meta>
</office:document-meta>
</file>