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Bernhardplein 171 1097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een bedrijfsruimte naar woonruimte</text:p>
            <text:p text:style-name="common-al">Zaakadres: Prins Bernhardplein 171 1097BL Amsterdam</text:p>
            <text:p text:style-name="common-al">Datum ontvangst: 25-09-2025</text:p>
            <text:p text:style-name="common-al">Zaaknummer: Z2025-040774</text:p>
            <text:p text:style-name="common-al">DSO-nummer: 20250925019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41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1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1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774</meta:user-defined>
    <meta:user-defined meta:name="DCTERMS.abstract">wijzigen van een bedrijfsruimte naar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 Bernhardplein 171 1097BL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414</meta:user-defined>
    <meta:user-defined meta:name="OVERHEIDop.GmbID/DC.identifier">gmb-2025-441414</meta:user-defined>
    <meta:user-defined meta:name="OVERHEIDop.versieInformatie"/>
  </office:meta>
</office:document-meta>
</file>