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leidsplan “De kracht van samen”</text:p>
      <text:section text:name="zakelijke-mededeling_id1-3-2" text:style-name="zakelijke-mededeling">
        <text:section text:name="zakelijke-mededeling-tekst_id1-3-2-1" text:style-name="zakelijke-mededeling-tekst">
          <text:section text:name="tekst_id1-3-2-1-1" text:style-name="tekst">
            <text:p text:style-name="common-al">Op dinsdag 7 okober2025 heeft het college van burgemeester en wethouders van de gemeente Haaksbergen het Ontwerp Beleidsplan “De kracht van samen”  vastgesteld. Het Ontwerp beleidsplan ligt voor inspraak ter inzage. Gedurende de inspraakperiode kunnen inwoners van de gemeente Haaksbergen en belanghebbenden reageren. </text:p>
            <text:p text:style-name="common-al">
            <text:span text:style-name="nadrukvet">Inzien</text:span>
          </text:p>
            <text:p text:style-name="common-al">De ontwerp visie op het sociaal domein ligt van 14 oktober 2025 tot en met 18 november 2025 tijdens de openingstijden ter inzage in het gemeentehuis aan de Blankenburgerstraat 28 te Haaksbergen. U kunt de ontwerp visie op het sociaal domein bekijken via het publicatieblad op officielebekendmakingen.nl. De documenten hangen als ‘Bekijk documenten’ aan deze publicatie (zie linker kolom). </text:p>
            <text:p text:style-name="common-al">
            <text:span text:style-name="nadrukvet">Reageren</text:span>
          </text:p>
            <text:p text:style-name="common-al">Gedurende de inspraakperiode kunt u uw inspraakreactie indienen bij het college van burgemeester en wethouders, Postbus 102, 7480 AC Haaksbergen óf via gemeente@haaksbergen.nl onder vermelding van: Beleidsplan  “De kracht van samen”.</text:p>
            <text:p text:style-name="common-al">
            <text:span text:style-name="nadrukvet">Gemeenteraad besluit nog</text:span>
          </text:p>
            <text:p text:style-name="common-al">Na de inspraakprocedure worden eventuele zienswijzen behandeld. In de vergadercyclus van januari 2026 buigt de gemeenteraad zich over het beleidsplan “De kracht van samen”. </text:p>
            <text:p text:style-name="common-al">
            <text:span text:style-name="nadrukvet">Meer informatie</text:span>
          </text:p>
            <text:p text:style-name="last-al">Bel de gemeente via  (053) 573 45 67 of mail naar <text:a xlink:href="mailto:gemeente@haaksbergen.nl" xlink:type="simple"><text:span text:style-name="nadrukondlijn">gemeente@haaksbergen.nl</text:span></text:a> en vraag naar Ilse Ko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141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ksbergen</meta:user-defined>
    <meta:user-defined meta:name="OVERHEID.Informatietype/DC.type">officiële publicatie</meta:user-defined>
    <meta:user-defined meta:name="OVERHEIDop.Rubriek/DC.type">participatie</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Inspraak (ontwerp) Beleidsplan “De kracht van samen”</meta:user-defined>
    <meta:user-defined meta:name="OVERHEIDop.datumEindeReactietermijn">2025-11-18</meta:user-defined>
    <meta:user-defined meta:name="OVERHEIDop.TilID/OVERHEIDop.terinzageleggingOP">til-2025-34958</meta:user-defined>
    <meta:user-defined meta:name="DCTERMS.W3CDTF/DCTERMS.available">2025-10-14</meta:user-defined>
    <meta:user-defined meta:name="DCTERMS.W3CDTF/OVERHEIDop.jaargang">2025</meta:user-defined>
    <meta:user-defined meta:name="OVERHEIDop.publicationIssue">441410</meta:user-defined>
    <meta:user-defined meta:name="OVERHEIDop.GmbID/DC.identifier">gmb-2025-441410</meta:user-defined>
    <meta:user-defined meta:name="OVERHEIDop.versieInformatie"/>
  </office:meta>
</office:document-meta>
</file>