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ylsterwei 35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Ingwierrum,  Sylsterwei 35, het organiseren van de Openlucht Jeugdtheatervoorstelling 'Brêge nij Frijheid' op 9 verschillende dagen van 18 juni 2025 t/m 29 juli 2025 (aanvraag is ontvangen op 25 jan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14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44</meta:user-defined>
    <dc:language>nl</dc:language>
    <meta:user-defined meta:name="OVERHEIDop.locatietype/OVERHEIDop.gebiedsmarkering">Adres</meta:user-defined>
    <meta:user-defined meta:name="DC.title">Aanvraag evenementenvergunning Sylsterwei 35 te Ingwierr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44141</meta:user-defined>
    <meta:user-defined meta:name="OVERHEIDop.GmbID/DC.identifier">gmb-2025-44141</meta:user-defined>
    <meta:user-defined meta:name="OVERHEIDop.versieInformatie"/>
  </office:meta>
</office:document-meta>
</file>