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bestaande woning en verwijderen van een draagmuur, Rubensstraat 48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71 </text:p>
            <text:p text:style-name="common-al"> Omschrijving: verbouwen van de bestaande woning en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48 5613JV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71</meta:user-defined>
    <meta:user-defined meta:name="DCTERMS.abstract">verbouwen van de bestaande woning en 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bouwen van de bestaande woning en verwijderen van een draagmuur, Rubensstraat 48 5613JV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09</meta:user-defined>
    <meta:user-defined meta:name="OVERHEIDop.GmbID/DC.identifier">gmb-2025-441409</meta:user-defined>
    <meta:user-defined meta:name="OVERHEIDop.versieInformatie"/>
  </office:meta>
</office:document-meta>
</file>