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laan 40, Amsterdam - Dichtleggen trapgat - SOM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dichtleggen van een trapgat van het SOM gebouw.</text:p>
            <text:p text:style-name="common-al">Aanvrager: Kubus Montagediensten Amsterdam B.V.</text:p>
            <text:p text:style-name="common-al">Zaaknummer: OD2025-0025138</text:p>
            <text:p text:style-name="common-al">DSO nummer: 2025100601591</text:p>
            <text:p text:style-name="common-al">Ontvangstdatum aanvraag: 06-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40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0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0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138</meta:user-defined>
    <meta:user-defined meta:name="DCTERMS.abstract">Dichtleggen trapgat - SOM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ustav Mahlerlaan 40, Amsterdam - Dichtleggen trapgat - SOM gebouw</meta:user-defined>
    <meta:user-defined meta:name="DCTERMS.W3CDTF/DCTERMS.available">2025-10-13</meta:user-defined>
    <meta:user-defined meta:name="DCTERMS.W3CDTF/OVERHEIDop.jaargang">2025</meta:user-defined>
    <meta:user-defined meta:name="OVERHEIDop.publicationIssue">441404</meta:user-defined>
    <meta:user-defined meta:name="OVERHEIDop.GmbID/DC.identifier">gmb-2025-441404</meta:user-defined>
    <meta:user-defined meta:name="OVERHEIDop.versieInformatie"/>
  </office:meta>
</office:document-meta>
</file>