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erste Hugo de Grootstraat 10-H 1052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achtertuin op het perceel Eerste Hugo de Grootstraat 10-H</text:p>
            <text:p text:style-name="common-al">Zaakadres: Eerste Hugo de Grootstraat 10-H 1052KP Amsterdam</text:p>
            <text:p text:style-name="common-al">Datum ontvangst: 02-10-2025</text:p>
            <text:p text:style-name="common-al">Zaaknummer: Z2025-041732</text:p>
            <text:p text:style-name="common-al">DSO-nummer: 20251002000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0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732</meta:user-defined>
    <meta:user-defined meta:name="DCTERMS.abstract">het snoeien van één boom staande in de achtertuin op het perceel Eerste Hugo de Grootstraat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erste Hugo de Grootstraat 10-H 1052KP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03</meta:user-defined>
    <meta:user-defined meta:name="OVERHEIDop.GmbID/DC.identifier">gmb-2025-441403</meta:user-defined>
    <meta:user-defined meta:name="OVERHEIDop.versieInformatie"/>
  </office:meta>
</office:document-meta>
</file>