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0478, het realiseren van een automatisch magazijn Columbus 2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10-2025 16:59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140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0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0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50478</meta:user-defined>
    <meta:user-defined meta:name="DCTERMS.abstract">het realiseren van een automatisch magazijn Columbus 25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0478, het realiseren van een automatisch magazijn Columbus 25 te Almelo.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402</meta:user-defined>
    <meta:user-defined meta:name="OVERHEIDop.GmbID/DC.identifier">gmb-2025-441402</meta:user-defined>
    <meta:user-defined meta:name="OVERHEIDop.versieInformatie"/>
  </office:meta>
</office:document-meta>
</file>