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rskistraat 30 2022PN Haarlem, 0392-2025-0153890, het plaatsen van een uitbreiding op de uitbouw aan de achterzijde en een opbouw op de eerste verdieping,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890</meta:user-defined>
    <meta:user-defined meta:name="DCTERMS.abstract">het plaatsen van een uitbreiding op de uitbouw aan de achterzijde en een op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rskistraat 30 2022PN Haarlem, 0392-2025-0153890, het plaatsen van een uitbreiding op de uitbouw aan de achterzijde en een opbouw op de eerste verdieping, ontvangen op 09-10-2025</meta:user-defined>
    <meta:user-defined meta:name="DCTERMS.W3CDTF/DCTERMS.available">2025-10-13</meta:user-defined>
    <meta:user-defined meta:name="DCTERMS.W3CDTF/OVERHEIDop.jaargang">2025</meta:user-defined>
    <meta:user-defined meta:name="OVERHEIDop.publicationIssue">441401</meta:user-defined>
    <meta:user-defined meta:name="OVERHEIDop.GmbID/DC.identifier">gmb-2025-441401</meta:user-defined>
    <meta:user-defined meta:name="OVERHEIDop.versieInformatie"/>
  </office:meta>
</office:document-meta>
</file>