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Hoofdstraat 29: opknappen pand met nieuwe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Hoofdstraat 29 </text:p>
            <text:p text:style-name="common-al">
            <text:span text:style-name="nadrukvet">Project:</text:span> het opknappen van een pand met nieuwe kozijnen en ramen</text:p>
            <text:p text:style-name="common-al">
            <text:span text:style-name="nadrukvet">Verzonden: </text:span>09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13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238</meta:user-defined>
    <meta:user-defined meta:name="DCTERMS.abstract">het opknappen van een pand met nieuwe kozijnen en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Hoofdstraat 29: opknappen pand met nieuwe kozijnen en ram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397</meta:user-defined>
    <meta:user-defined meta:name="OVERHEIDop.GmbID/DC.identifier">gmb-2025-441397</meta:user-defined>
    <meta:user-defined meta:name="OVERHEIDop.versieInformatie"/>
  </office:meta>
</office:document-meta>
</file>