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475, het transformeren van het winkelpand naar woningen Grotestraat 4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0-2025 11:5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13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0475</meta:user-defined>
    <meta:user-defined meta:name="DCTERMS.abstract">het transformeren van het winkelpand naar woningen Grotestraat 4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475, het transformeren van het winkelpand naar woningen Grotestraat 44 te Almelo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92</meta:user-defined>
    <meta:user-defined meta:name="OVERHEIDop.GmbID/DC.identifier">gmb-2025-441392</meta:user-defined>
    <meta:user-defined meta:name="OVERHEIDop.versieInformatie"/>
  </office:meta>
</office:document-meta>
</file>