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Grachtje 28, 3631AH Nieuwersluis - het bouwen van een serre a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0 september 2025</text:p>
            <text:p text:style-name="common-al">Zaaknummer: Z2025-0000180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bouwen van een serre aan de woning", Grachtje 28, 3631AH Nieuwersluis en zaaknummer Z2025-0000180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8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3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3</meta:user-defined>
    <meta:user-defined meta:name="DCTERMS.abstract">Betreft: Verzoek ingetrokken op locatie Grachtje 28, 3631AH Nieuwersluis</meta:user-defined>
    <dc:language>nl</dc:language>
    <meta:user-defined meta:name="OVERHEIDop.locatietype/OVERHEIDop.gebiedsmarkering">Vlak</meta:user-defined>
    <meta:user-defined meta:name="DC.title">Gemeente Stichtse Vecht - Aanvraag omgevingsvergunning ingetrokken Grachtje 28, 3631AH Nieuwersluis - het bouwen van een serre aan de wo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91</meta:user-defined>
    <meta:user-defined meta:name="OVERHEIDop.GmbID/DC.identifier">gmb-2025-441391</meta:user-defined>
    <meta:user-defined meta:name="OVERHEIDop.versieInformatie"/>
  </office:meta>
</office:document-meta>
</file>