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dakkapellen en dakafwerking van de Hilleburen 20 in Wergea aan de Hilleburen 20, 9005 PV Wergea (OV-2025-03302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wijzigen van de dakkapellen en dakafwerking van de Hilleburen 20 in Wergea aan de Hilleburen 20, 9005 PV Wergea. Bij ons geregistreerd onder kenmerk: OV-2025-03302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8-10-2025. De gemeente Leeuwarden neemt daarover waarschijnlijk voor 03-12-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41386</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386</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386</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020</meta:user-defined>
    <dc:language>nl</dc:language>
    <meta:user-defined meta:name="OVERHEIDop.locatietype/OVERHEIDop.gebiedsmarkering">Punt</meta:user-defined>
    <meta:user-defined meta:name="DC.title">Aanvraag omgevingsvergunning voor het wijzigen van de dakkapellen en dakafwerking van de Hilleburen 20 in Wergea aan de Hilleburen 20, 9005 PV Wergea (OV-2025-033020)</meta:user-defined>
    <meta:user-defined meta:name="DCTERMS.W3CDTF/DCTERMS.available">2025-10-13</meta:user-defined>
    <meta:user-defined meta:name="DCTERMS.W3CDTF/OVERHEIDop.jaargang">2025</meta:user-defined>
    <meta:user-defined meta:name="OVERHEIDop.publicationIssue">441386</meta:user-defined>
    <meta:user-defined meta:name="OVERHEIDop.GmbID/DC.identifier">gmb-2025-441386</meta:user-defined>
    <meta:user-defined meta:name="OVERHEIDop.versieInformatie"/>
  </office:meta>
</office:document-meta>
</file>