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Hoghe Weijdt 40, 1851ED Heiloo, het plaatsen van een dakkapel in het achterdakvlak van de woning, verzenddatum 9 oktober 2025 (Z2025-00006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13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012</meta:user-defined>
    <meta:user-defined meta:name="DCTERMS.abstract">De Hoghe Weijdt 40, 1851ED Heiloo, het plaatsen van een dakkapel in het achterdakvlak van de woning, verzenddatum 9 oktober 2025 (Z2025-00006012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De Hoghe Weijdt 40, 1851ED Heiloo, het plaatsen van een dakkapel in het achterdakvlak van de woning, verzenddatum 9 oktober 2025 (Z2025-00006012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81</meta:user-defined>
    <meta:user-defined meta:name="OVERHEIDop.GmbID/DC.identifier">gmb-2025-441381</meta:user-defined>
    <meta:user-defined meta:name="OVERHEIDop.versieInformatie"/>
  </office:meta>
</office:document-meta>
</file>