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0467, het vernieuwen van de buitenkozijnen, buitenplafonds en stalen portaalconstructies van de entrees Joke Smitstraat 1-17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10-2025 13:33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138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8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8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50467</meta:user-defined>
    <meta:user-defined meta:name="DCTERMS.abstract">het vernieuwen van de buitenkozijnen, buitenplafonds en stalen portaalconstructies van de entrees Joke Smitstraat 1-175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0467, het vernieuwen van de buitenkozijnen, buitenplafonds en stalen portaalconstructies van de entrees Joke Smitstraat 1-175 te Almelo.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380</meta:user-defined>
    <meta:user-defined meta:name="OVERHEIDop.GmbID/DC.identifier">gmb-2025-441380</meta:user-defined>
    <meta:user-defined meta:name="OVERHEIDop.versieInformatie"/>
  </office:meta>
</office:document-meta>
</file>