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kas aan de Buitenplaats Park Ruimzicht nabij Villa Ruim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Buitenplaats Park Ruimzicht nabij Villa Ruimzicht</text:p>
            <text:p text:style-name="common-al">Omschrijving:			bouwen van een kas</text:p>
            <text:p text:style-name="common-al">Dossiernummer:		gD2411001224</text:p>
            <text:p text:style-name="common-al"/>
            <text:p text:style-name="common-al">Datum verzending:	30-01-2025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13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1001224</meta:user-defined>
    <meta:user-defined meta:name="DCTERMS.abstract">Omgevingsvergunning verleend voor het bouwen van een kas aan de Buitenplaats Park Ruimzicht nabij Villa Ruimzicht</meta:user-defined>
    <dc:language>nl</dc:language>
    <meta:user-defined meta:name="OVERHEIDop.locatietype/OVERHEIDop.gebiedsmarkering">Vlak</meta:user-defined>
    <meta:user-defined meta:name="DC.title">Omgevingsvergunning verleend: bouwen van een kas aan de Buitenplaats Park Ruimzicht nabij Villa Ruimzich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138</meta:user-defined>
    <meta:user-defined meta:name="OVERHEIDop.GmbID/DC.identifier">gmb-2025-44138</meta:user-defined>
    <meta:user-defined meta:name="OVERHEIDop.versieInformatie"/>
  </office:meta>
</office:document-meta>
</file>