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51 3769AD Soesterberg, kappen van dennenboom en eikenboom in de voortuin</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een aanvraag ontvangen voor een omgevingsvergunning voor het kappen van dennenboom en eikenboom in de voortuin op locatie Amersfoortsestraat 51 3769AD Soesterberg.</text:p>
            <text:p text:style-name="common-al">De aanvraag is geregistreerd onder zaaknummer 131478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3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787</meta:user-defined>
    <meta:user-defined meta:name="DCTERMS.abstract">kappen van dennenboom en eiken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51 3769AD Soesterberg, kappen van dennenboom en eikenboom in de voortuin</meta:user-defined>
    <meta:user-defined meta:name="DCTERMS.W3CDTF/DCTERMS.available">2025-10-13</meta:user-defined>
    <meta:user-defined meta:name="DCTERMS.W3CDTF/OVERHEIDop.jaargang">2025</meta:user-defined>
    <meta:user-defined meta:name="OVERHEIDop.publicationIssue">441379</meta:user-defined>
    <meta:user-defined meta:name="OVERHEIDop.GmbID/DC.identifier">gmb-2025-441379</meta:user-defined>
    <meta:user-defined meta:name="OVERHEIDop.versieInformatie"/>
  </office:meta>
</office:document-meta>
</file>