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kapel aan de achterkant van de woning, Marconistraat 7, 3553RP Utrecht, GU-Z2025-0033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51</text:p>
            <text:p text:style-name="common-al">Toelichting: het vergroten van een dakkapel aan de achterkant van de woning</text:p>
            <text:p text:style-name="common-al">Datum ontvangst aanvraag: 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37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51</meta:user-defined>
    <meta:user-defined meta:name="DCTERMS.abstract">Toelichting: het vergrot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vergroten van een dakkapel aan de achterkant van de woning, Marconistraat 7, 3553RP Utrecht, GU-Z2025-0033051</meta:user-defined>
    <meta:user-defined meta:name="OVERHEIDop.datumEindeReactietermijn">2025-12-04</meta:user-defined>
    <meta:user-defined meta:name="OVERHEIDop.terinzageleggingBG">https://jeleefomgeving.nl/inzien/002220647/f8389f62-6c2c-42c1-ac75-ef18255690d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76</meta:user-defined>
    <meta:user-defined meta:name="OVERHEIDop.GmbID/DC.identifier">gmb-2025-441376</meta:user-defined>
    <meta:user-defined meta:name="OVERHEIDop.versieInformatie"/>
  </office:meta>
</office:document-meta>
</file>