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brandweerkazerne (fase 1 BOPA procedure), Noorderbaan 6 (naast nr. 4)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randweerkazerne (fase 1 BOPA procedure) op locatie Noorderbaan 6 (naast nr. 4) Heythuysen.</text:p>
            <text:p text:style-name="common-al">De omgevingsvergunning is geregistreerd onder zaaknummer Z2025-00001360. Het besluit is op 9 okto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13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0</meta:user-defined>
    <meta:user-defined meta:name="DCTERMS.abstract">Betreft: Besluit omgevingsvergunning</meta:user-defined>
    <dc:language>nl</dc:language>
    <meta:user-defined meta:name="DC.title">Besluit omgevingsvergunning voor bouwen van een brandweerkazerne (fase 1 BOPA procedure), Noorderbaan 6 (naast nr. 4) Heythuysen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796</meta:user-defined>
    <meta:user-defined meta:name="OVERHEIDop.publicationIssue">441375</meta:user-defined>
    <meta:user-defined meta:name="OVERHEIDop.GmbID/DC.identifier">gmb-2025-441375</meta:user-defined>
    <meta:user-defined meta:name="OVERHEIDop.versieInformatie"/>
  </office:meta>
</office:document-meta>
</file>