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Halsstraat 3 2021EG Haarlem, 0392-2025-0082422, het wijzigen van een dokterspraktijk met woning naar een boven- en benedenwoning, het stuken van de achtergevel en het realiseren van één dakterras (legalisatie), verzonden 09-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7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7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7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422</meta:user-defined>
    <meta:user-defined meta:name="DCTERMS.abstract">het wijzigen van een dokterspraktijk met woning naar een boven- en benedenwoning, het stuken van de achtergevel en het realiseren van éé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Halsstraat 3 2021EG Haarlem, 0392-2025-0082422, het wijzigen van een dokterspraktijk met woning naar een boven- en benedenwoning, het stuken van de achtergevel en het realiseren van één dakterras (legalisatie), verzonden 09-10-2025</meta:user-defined>
    <meta:user-defined meta:name="DCTERMS.W3CDTF/DCTERMS.available">2025-10-13</meta:user-defined>
    <meta:user-defined meta:name="DCTERMS.W3CDTF/OVERHEIDop.jaargang">2025</meta:user-defined>
    <meta:user-defined meta:name="OVERHEIDop.publicationIssue">441374</meta:user-defined>
    <meta:user-defined meta:name="OVERHEIDop.GmbID/DC.identifier">gmb-2025-441374</meta:user-defined>
    <meta:user-defined meta:name="OVERHEIDop.versieInformatie"/>
  </office:meta>
</office:document-meta>
</file>