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aan de voorkant van de woning, W.A. Vultostraat 103, 3523TV Utrecht, GU-Z2025-0033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035</text:p>
            <text:p text:style-name="common-al">Toelichting: het plaatsen van een dakkapel aan de voorkant van de woning</text:p>
            <text:p text:style-name="common-al">Datum ontvangst aanvraag: 9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137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7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7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035</meta:user-defined>
    <meta:user-defined meta:name="DCTERMS.abstract">Toelichting: het plaats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plaatsen van een dakkapel aan de voorkant van de woning, W.A. Vultostraat 103, 3523TV Utrecht, GU-Z2025-0033035</meta:user-defined>
    <meta:user-defined meta:name="OVERHEIDop.datumEindeReactietermijn">2025-12-04</meta:user-defined>
    <meta:user-defined meta:name="OVERHEIDop.terinzageleggingBG">https://jeleefomgeving.nl/inzien/002220647/1abb1755-7ce9-4b44-af57-c090b733c212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70</meta:user-defined>
    <meta:user-defined meta:name="OVERHEIDop.GmbID/DC.identifier">gmb-2025-441370</meta:user-defined>
    <meta:user-defined meta:name="OVERHEIDop.versieInformatie"/>
  </office:meta>
</office:document-meta>
</file>