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Anne&amp;Max B.V. Hoofdstraat 145, 7311 AV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Drank- en horecavergunningen</text:p>
            <text:p text:style-name="common-al">Naam onderneming: Anne&amp;Max B.V.</text:p>
            <text:p text:style-name="common-al">Locatie: Hoofdstraat 145, 7311 AV Apeldoorn</text:p>
            <text:p text:style-name="common-al">Reden vergunning: nieuwe ondernemer</text:p>
            <text:p text:style-name="common-al">Datum vergunning: 30 januari 2025</text:p>
            <text:p text:style-name="common-al">Vergunningnummer: 02005434520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13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434520</meta:user-defined>
    <dc:language>nl</dc:language>
    <meta:user-defined meta:name="OVERHEIDop.locatietype/OVERHEIDop.gebiedsmarkering">Punt</meta:user-defined>
    <meta:user-defined meta:name="DC.title">Alcoholhoudend - beslui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137</meta:user-defined>
    <meta:user-defined meta:name="OVERHEIDop.GmbID/DC.identifier">gmb-2025-44137</meta:user-defined>
    <meta:user-defined meta:name="OVERHEIDop.versieInformatie"/>
  </office:meta>
</office:document-meta>
</file>