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ieter Cornelisz. Hooftstraat 54-1 1071CA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woning op de eerste verdieping door het wijzigen van de brandcompartimentering en de gebruiksfunctie van winkel naar wonen, het veranderen van een trap en het dichtzetten van een vide</text:p>
            <text:p text:style-name="common-al">Besluit: verleend</text:p>
            <text:p text:style-name="common-al">Besluit verzonden op: 08-10-2025</text:p>
            <text:p text:style-name="common-al">Zaakadres: Pieter Cornelisz. Hooftstraat 54-1 1071CA Amsterdam</text:p>
            <text:p text:style-name="common-al">Zaaknummer: Z2025-026259</text:p>
            <text:p text:style-name="common-al">DSO-nummer: 202506180085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625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6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259</meta:user-defined>
    <meta:user-defined meta:name="DCTERMS.abstract">realiseren van een woning op de eerste verdieping door het wijzigen van de brandcompartimentering en de gebruiksfunctie van winkel naar wone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ieter Cornelisz. Hooftstraat 54-1 1071CA Amsterdam</meta:user-defined>
    <meta:user-defined meta:name="DCTERMS.W3CDTF/DCTERMS.available">2025-10-13</meta:user-defined>
    <meta:user-defined meta:name="DCTERMS.W3CDTF/OVERHEIDop.jaargang">2025</meta:user-defined>
    <meta:user-defined meta:name="OVERHEIDop.publicationIssue">441368</meta:user-defined>
    <meta:user-defined meta:name="OVERHEIDop.GmbID/DC.identifier">gmb-2025-441368</meta:user-defined>
    <meta:user-defined meta:name="OVERHEIDop.versieInformatie"/>
  </office:meta>
</office:document-meta>
</file>