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avenmeesterweg 49,  Schiphol - Verlenging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met 8 jaar, tot en met 2 oktober 2033, van de reeds  op 2 oktober 2018 verleende vergunning, met zaaknummer 8557867 - OLO-nummer 3896193, van een tijdelijke security filter (TSF). </text:p>
            <text:p text:style-name="common-al">Aanvrager: Schiphol Nederland B.V.</text:p>
            <text:p text:style-name="common-al">Zaaknummer: 13892698</text:p>
            <text:p text:style-name="common-al">DSO nummer: 2025061700681</text:p>
            <text:p text:style-name="common-al">Uitkomst besluit: verleend</text:p>
            <text:p text:style-name="common-al">Datum besluit: 07-10-2025</text:p>
            <text:p text:style-name="common-al">Bezwaar in te dienen tot en met: 18-11-2025</text:p>
            <text:p text:style-name="common-al">Namens: Gemeente Haarlemmermeer</text:p>
            <text:p text:style-name="common-al">Wilt u de gepubliceerde documenten behorende bij deze bekendmaking in zien, klik dan <text:a xlink:href="https://edataloket.odnzkg.nl/?q=%7B%22search%22%3A%221389269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3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2698</meta:user-defined>
    <meta:user-defined meta:name="DCTERMS.abstract">het verlengen van de vergunning met kenmerk 8557867 voor een periode van 8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Havenmeesterweg 49,  Schiphol - Verlenging instandhoudingstermijn</meta:user-defined>
    <meta:user-defined meta:name="DCTERMS.W3CDTF/DCTERMS.available">2025-10-13</meta:user-defined>
    <meta:user-defined meta:name="DCTERMS.W3CDTF/OVERHEIDop.jaargang">2025</meta:user-defined>
    <meta:user-defined meta:name="OVERHEIDop.publicationIssue">441364</meta:user-defined>
    <meta:user-defined meta:name="OVERHEIDop.GmbID/DC.identifier">gmb-2025-441364</meta:user-defined>
    <meta:user-defined meta:name="OVERHEIDop.versieInformatie"/>
  </office:meta>
</office:document-meta>
</file>