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158F 101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sdoorn) in de achtertuin</text:p>
            <text:p text:style-name="common-al">Besluit: verleend</text:p>
            <text:p text:style-name="common-al">Besluit verzonden op: 08-10-2025</text:p>
            <text:p text:style-name="common-al">Zaakadres: Bloemgracht 158F 1015TT Amsterdam</text:p>
            <text:p text:style-name="common-al">Zaaknummer: Z2025-036259</text:p>
            <text:p text:style-name="common-al">DSO-nummer: 2025082600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2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259</meta:user-defined>
    <meta:user-defined meta:name="DCTERMS.abstract">kappen van een boom (Esdoorn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158F 1015T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60</meta:user-defined>
    <meta:user-defined meta:name="OVERHEIDop.GmbID/DC.identifier">gmb-2025-441360</meta:user-defined>
    <meta:user-defined meta:name="OVERHEIDop.versieInformatie"/>
  </office:meta>
</office:document-meta>
</file>