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3-2">
      <text:list-level-style-bullet text:bullet-char="-" text:level="1">
        <style:list-level-properties text:min-label-width="10mm"/>
      </text:list-level-style-bullet>
    </text:list-style>
    <text:list-style style:name="id1-3-2-3-2-1">
      <text:list-level-style-bullet text:bullet-char="-" text:level="1">
        <style:list-level-properties text:min-label-width="10mm"/>
      </text:list-level-style-bullet>
    </text:list-style>
    <text:list-style style:name="id1-3-2-3-2-2">
      <text:list-level-style-bullet text:bullet-char="-" text:level="1">
        <style:list-level-properties text:min-label-width="10mm"/>
      </text:list-level-style-bullet>
    </text:list-style>
    <text:list-style style:name="id1-3-2-3-2-3">
      <text:list-level-style-bullet text:bullet-char="-" text:level="1">
        <style:list-level-properties text:min-label-width="10mm"/>
      </text:list-level-style-bullet>
    </text:list-style>
    <text:list-style style:name="id1-3-2-3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tijdelijke verkeersmaatregelen in verband me het IJsfeest van 9 december tot en met 14 december 2025 te Terschellin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485785</text:p>
            <text:p text:style-name="context_bottom"/>
          </text:section>
          <text:p text:style-name="aanhef_wie">Het college van burgemeester en wethouders van Terschelling; </text:p>
          <text:section text:name="considerans_id1-3-2-1-3" text:style-name="considerans"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Gelezen de aanvraag van IJsclub Noordpool, voor het organiseren van het IJsfeest van 9 december tot en met 14 december 2025; </text:p>
            <text:p text:style-name="considerans.al">Overwegende dat het parkeerterrein Werkhaven te West-Terschelling een weg is als bedoeld in artikel 18, lid 1 onder d van de Wegenverkeerswet 1994;</text:p>
            <text:p text:style-name="considerans.al">Het parkeerterrein Werkhaven te West-Terschelling onder beheer is van de gemeente Terschelling en dat het college van burgemeester en wethouders derhalve bevoegd is tot het nemen van het verkeersbesluit;</text:p>
            <text:p text:style-name="considerans.al">Overwegende dat hiervoor noodzakelijk is dat onderstaande parkeerplaats wordt afgesloten voor auto’s, rijwielen aanhangers e.d. gedurende het IJsfeest en de opbouw- en afbouwperiode van het IJsfeest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de volgende tijdelijke verkeersmaatregel te nemen:</text:p>
            <text:p text:style-name="common-al">
            <text:span text:style-name="nadrukvet">Parkeerverbod parkeerterrein Werkhaven </text:span>
          </text:p>
            <text:p text:style-name="common-al">Van 9 december 2025 tot en met 14 december 2025 geldt een parkeerverbod voor parkeerterrein Werkhaven (ook wel bekend als de ‘’lang parkeerplaats’’) te West-Terschelling door het plaatsen van een E1 bord van het Reglement Verkeersregels en Verkeerstekens 1990 met het onderbord “Wegsleepregeling van kracht”;</text:p>
            <text:p text:style-name="common-al">
            <text:span text:style-name="nadrukvet">Wegsleepregeling</text:span>
          </text:p>
            <text:p text:style-name="common-al">Van 9 december 2025 tot en met 14 december 2025 wordt voor het IJsfeest afgesloten voor alle verkeer behalve voetgangers en hulpdiensten:</text:p>
            <text:list text:style-name="id1-3-2-2-1-6">
              <text:list-item text:style-override="id1-3-2-2-1-6-1">
                <text:number>-</text:number>
                <text:p text:style-name="al"> Het gehele parkeerterrein Werkhaven te West-Terschelling. Alle geparkeerde voertuigen, aanhangwagens, boottrailers, kampeermiddelen, karren en overige spullen moeten uiterlijk 8 december 2025 verwijderd zijn. Als er daarna nog voertuigen staan, zullen deze worden weggesleept. De kosten voor het wegslepen zijn voor rekening van de eigenaar van de auto.</text:p>
              </text:list-item>
            </text:list>
            <text:p text:style-name="last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>Het bezwaarschrift moet worden ondertekend en moet ten minste bevatten: </text:p>
          <text:list text:style-name="id1-3-2-3-2">
            <text:list-item text:style-override="id1-3-2-3-2-1">
              <text:number>-</text:number>
              <text:p text:style-name="al">de naam en het adres van de indiener; </text:p>
            </text:list-item>
            <text:list-item text:style-override="id1-3-2-3-2-2">
              <text:number>-</text:number>
              <text:p text:style-name="al"> de dagtekening;</text:p>
            </text:list-item>
            <text:list-item text:style-override="id1-3-2-3-2-3">
              <text:number>-</text:number>
              <text:p text:style-name="al"> een omschrijving van het besluit waartegen het bezwaar is gericht; </text:p>
            </text:list-item>
            <text:list-item text:style-override="id1-3-2-3-2-4">
              <text:number>-</text:number>
              <text:p text:style-name="al"> de gronden van het bezwaar.</text:p>
            </text:list-item>
          </text:list>
          <text:p text:style-name="bezwaarschrift_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<text:p text:style-name="bezwaarschrift_al">Namens het college van burgemeester en wethouders van de gemeente Terschelling,</text:p>
          <text:p text:style-name="bezwaarschrift_al">H. Otter-Wouda,</text:p>
          <text:p text:style-name="bezwaarschrift_al">Teamleider Publiek</text:p>
          <text:p text:style-name="bezwaarschrift_al">
          <text:span text:style-name="nadrukvet">Leges: € 18,16</text:span>
        </text:p>
          <text:p text:style-name="bezwaarschrift_al">Een afschrift van dit besluit is verzonden aan politie Terschelling en Team Techniek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4135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5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5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instellen van tijdelijke verkeersmaatregelen - te Terschelling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485785</meta:user-defined>
    <meta:user-defined meta:name="OVERHEIDop.verkeersbordcode">E1</meta:user-defined>
    <dc:language>nl</dc:language>
    <meta:user-defined meta:name="OVERHEIDop.locatietype/OVERHEIDop.gebiedsmarkering">Woonplaats</meta:user-defined>
    <meta:user-defined meta:name="DC.title">Verkeersbesluit voor het instellen van tijdelijke verkeersmaatregelen in verband me het IJsfeest van 9 december tot en met 14 december 2025 te Terschellin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1353</meta:user-defined>
    <meta:user-defined meta:name="OVERHEIDop.GmbID/DC.identifier">gmb-2025-441353</meta:user-defined>
    <meta:user-defined meta:name="OVERHEIDop.versieInformatie"/>
  </office:meta>
</office:document-meta>
</file>